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11f3ab" style:font-size-asian="11pt" style:font-name-complex="Verdana" style:font-size-complex="11pt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11f3a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reak-before="auto" fo:break-after="auto"/>
      <style:text-properties style:font-name="Verdana" fo:font-size="11pt" officeooo:paragraph-rsid="0011f3ab" style:font-size-asian="11pt" style:font-size-complex="11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Verdana" fo:font-size="11pt" fo:language="es" fo:country="AR" fo:font-weight="normal" officeooo:rsid="00cc31cb" officeooo:paragraph-rsid="000e5868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6b176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text-align="justify" style:justify-single-word="false"/>
      <style:text-properties officeooo:paragraph-rsid="0016b176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1f3a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officeooo:rsid="009a96f9" style:font-weight-asian="bold" style:font-name-complex="Verdana"/>
    </style:style>
    <style:style style:name="T6" style:family="text">
      <style:text-properties style:font-name-asian="Droid Sans Fallback"/>
    </style:style>
    <style:style style:name="T7" style:family="text">
      <style:text-properties officeooo:rsid="006ec516" style:font-name-asian="Droid Sans Fallback"/>
    </style:style>
    <style:style style:name="T8" style:family="text">
      <style:text-properties officeooo:rsid="0011f3ab" style:font-name-asian="Droid Sans Fallback"/>
    </style:style>
    <style:style style:name="T9" style:family="text">
      <style:text-properties officeooo:rsid="00733a3b" style:font-name-asian="Droid Sans Fallback"/>
    </style:style>
    <style:style style:name="T10" style:family="text">
      <style:text-properties officeooo:rsid="00134251" style:font-name-asian="Droid Sans Fallback"/>
    </style:style>
    <style:style style:name="T11" style:family="text">
      <style:text-properties officeooo:rsid="0014157c" style:font-name-asian="Droid Sans Fallback"/>
    </style:style>
    <style:style style:name="T12" style:family="text">
      <style:text-properties officeooo:rsid="00131396"/>
    </style:style>
    <style:style style:name="T13" style:family="text">
      <style:text-properties officeooo:rsid="00976baa"/>
    </style:style>
    <style:style style:name="T14" style:family="text">
      <style:text-properties officeooo:rsid="0011f3ab"/>
    </style:style>
    <style:style style:name="T15" style:family="text">
      <style:text-properties officeooo:rsid="0015475e"/>
    </style:style>
    <style:style style:name="T16" style:family="text">
      <style:text-properties style:font-name="Verdana" fo:font-size="11pt" fo:font-weight="bold" officeooo:rsid="001c3fe9" style:font-name-asian="Verdana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c3fe9" style:font-name-asian="Verdana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09cd6b" style:font-name-asian="Verdan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90a2b" style:font-name-asian="Verdana" style:font-size-asian="11pt" style:font-weight-asian="normal" style:font-name-complex="Verdana" style:font-size-complex="11pt" style:font-weight-complex="normal"/>
    </style:style>
    <style:style style:name="T21" style:family="text">
      <style:text-properties style:use-window-font-color="true" style:font-name="Verdana" fo:font-size="11pt" fo:language="es" fo:country="AR" fo:font-weight="normal" officeooo:rsid="00131396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" fo:font-size="11pt" fo:language="es" fo:country="AR" fo:font-weight="normal" officeooo:rsid="00190a2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officeooo:rsid="0016b17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5">Diputadas y </text:span><text:span text:style-name="T4">Diputados de Santa Fe:</text:span></text:p>
      <text:p text:style-name="P2"/>
      <text:p text:style-name="P3">La Comisión de Asuntos Laborales, Gremiales y de Previsión, ha considerado el Proyecto de <text:span text:style-name="T15">Declaración</text:span> - N° <text:span text:style-name="T14">34185 –</text:span> CD - <text:span text:style-name="T14">DB</text:span>, <text:span text:style-name="T6">de </text:span><text:span text:style-name="T7">l</text:span><text:span text:style-name="T11">a</text:span><text:span text:style-name="T7"> </text:span><text:span text:style-name="T6">Diputa</text:span><text:span text:style-name="T11">da</text:span><text:span text:style-name="T10"> MEIER</text:span><text:span text:style-name="T7"> </text:span><text:span text:style-name="T8">y </text:span><text:span text:style-name="T11">del Diputado </text:span><text:span text:style-name="T10">DEL FRADE</text:span><text:span text:style-name="T8">, p</text:span><text:span text:style-name="T9">or el cual esta Cámara declara su adhesión al documento elaborado por las intersindicales del sur de la provincia y entregado al Gobernador Miguel LIFTCHITZ el 27 de febrero de 2018, en el marco de la "Caravana de los trabajadores del sur de Santa Fe”</text:span>; <text:span text:style-name="T12">por haber perdido vigencia</text:span> y <text:span text:style-name="T12">por las razones </text:span>que podrá dar el miembro informante, <text:span text:style-name="T13">esta Comisión </text:span>aconseja <text:span text:style-name="T12">su archivo.</text:span></text:p>
      <text:p text:style-name="P3"/>
      <text:p text:style-name="P8"><text:span text:style-name="T3">SALA DE LA COMISIÓN,</text:span> <text:span text:style-name="T23">10 de abril de 2019</text:span></text:p>
      <text:p text:style-name="P8"/>
      <text:p text:style-name="P7"><text:span text:style-name="T16">FIRMANTES</text:span><text:span text:style-name="T18">: </text:span><text:span text:style-name="T17">Diputados </text:span><text:span text:style-name="T21">BENAS,</text:span><text:span text:style-name="T22"> BERTONE,</text:span><text:span text:style-name="T17"> SOLIS , DEL FRADE <text:s/>, PIERONI , </text:span><text:span text:style-name="T19">y</text:span><text:span text:style-name="T17"> </text:span><text:span text:style-name="T20">HENN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1T09:35:04.210863405</dc:date>
    <meta:print-date>2017-03-29T09:42:11.806000000</meta:print-date>
    <meta:editing-cycles>49</meta:editing-cycles>
    <meta:editing-duration>PT1H26M29S</meta:editing-duration>
    <meta:generator>LibreOffice/6.1.3.2$Linux_X86_64 LibreOffice_project/10$Build-2</meta:generator>
    <meta:document-statistic meta:table-count="0" meta:image-count="1" meta:object-count="0" meta:page-count="1" meta:paragraph-count="5" meta:word-count="130" meta:character-count="778" meta:non-whitespace-character-count="623"/>
  </office:meta>
</office:document-meta>
</file>